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Holstein-Bold" svg:font-family="Holstein-Bold" style:font-family-generic="roman"/>
    <style:font-face style:name="LucidaSansUnicode" svg:font-family="LucidaSansUnicode" style:font-family-generic="swiss"/>
    <style:font-face style:name="Myriad-Bold" svg:font-family="Myriad-Bold" style:font-family-generic="swiss"/>
    <style:font-face style:name="Myriad-Roman" svg:font-family="Myriad-Roman"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Myriad-Bold" fo:font-size="11pt" fo:font-weight="bold" style:font-name-asian="Myriad-Bold" style:font-size-asian="11pt" style:font-weight-asian="bold" style:font-name-complex="Myriad-Bold" style:font-size-complex="11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vie en sizaine</text:p>
      <text:p text:style-name="Standard"/>
      <text:p text:style-name="Standard"/>
      <text:p text:style-name="P2">Une équipe, une sizaine</text:p>
      <text:p text:style-name="Standard">L’équipe, c’est la sizaine. L’organisation en sizaines permet à chaque jeannette de trouver un lieu collectif à sa taille. C’est l’occasion pour elle d’expérimenter la force de l’esprit d’équipe, de la solidarité, du dynamisme, de l’esprit d’appartenance provoqué par cette petite bande. En sizaine, la jeannette apprend à exprimer plus facilement ses idées : défendre son point de vue, écouter celui des autres, participer aux prises de décision à travers les conseils. La sizaine est un vrai lieu d’apprentissage de la démocratie ! Faire équipe chez les jeannettes, c’est aussi dormir ensemble sous la même tente, partager le quotidien : faire la cuisine, la vaisselle…</text:p>
      <text:p text:style-name="Standard"/>
      <text:p text:style-name="P2">L’organisation de la sizaine</text:p>
      <text:p text:style-name="Standard">La sizenière est la jeannette référente de la sizaine qui lui est confiée. Elle fait le lien entre sa sizaine et les cheftaines. En effet, les sizenières sont des jeanettes, il est parfois plus facile de se confier à une autre jeannette qu'à une cheftaine qui est adulte. La sizenière a pour rôle d'aider les plus jeunes, elle peut compter sur l'aide d'autres jeannettes et des cheftaines.</text:p>
      <text:p text:style-name="Standard">Toutes les secondes (elles secondent les sizainières) sont invitées à prendre une responsabilité au sein de la peuplade, en fonction de leurs centres d’intérêt et de leurs compétences, en devenant veilleurs. Ainsi, on commence à les responsabiliser.</text:p>
      <text:p text:style-name="Standard"/>
      <text:p text:style-name="P2">Les rôles dans la sizaine pendant le conseil de cabane</text:p>
      <text:p text:style-name="Standard">◗ A l'aide d'un carnet, la sizaine répond aux questions de la vie quotidienne. Tout le monde donne son avis.</text:p>
      <text:p text:style-name="Standard">◗ Le porte-parole écrit ce qui est dit et fait le retour du conseil de cabane auprès des chefs pendant le conseil des porte-parol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Holstein-Bold" svg:font-family="Holstein-Bold" style:font-family-generic="roman"/>
    <style:font-face style:name="LucidaSansUnicode" svg:font-family="LucidaSansUnicode" style:font-family-generic="swiss"/>
    <style:font-face style:name="Myriad-Bold" svg:font-family="Myriad-Bold" style:font-family-generic="swiss"/>
    <style:font-face style:name="Myriad-Roman" svg:font-family="Myriad-Roman"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45S</meta:editing-duration>
    <meta:editing-cycles>6</meta:editing-cycles>
    <meta:generator>OpenOffice.org/3.4.1$Win32 OpenOffice.org_project/341m1$Build-9593</meta:generator>
    <dc:date>2015-09-02T08:47:04.18</dc:date>
    <meta:document-statistic meta:table-count="0" meta:image-count="0" meta:object-count="0" meta:page-count="1" meta:paragraph-count="9" meta:word-count="275" meta:character-count="1671"/>
    <meta:user-defined meta:name="Info 1"/>
    <meta:user-defined meta:name="Info 2"/>
    <meta:user-defined meta:name="Info 3"/>
    <meta:user-defined meta:name="Info 4"/>
  </office:meta>
</office:document-meta>
</file>