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ZapfDingbats" svg:font-family="ZapfDingbats"/>
    <style:font-face style:name="Holstein-Bold" svg:font-family="Holstein-Bold" style:font-family-generic="roman"/>
    <style:font-face style:name="MyriadPro-It" svg:font-family="MyriadPro-It" style:font-family-generic="roman"/>
    <style:font-face style:name="Myriad-Bold" svg:font-family="Myriad-Bold" style:font-family-generic="swiss"/>
    <style:font-face style:name="Myriad-CnBold" svg:font-family="Myriad-CnBold" style:font-family-generic="swiss"/>
    <style:font-face style:name="Myriad-Roman" svg:font-family="Myriad-Roman" style:font-family-generic="swiss"/>
    <style:font-face style:name="MyriadPro-CondIt" svg:font-family="MyriadPro-CondI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963cm" style:rel-column-width="11424*"/>
    </style:style>
    <style:style style:name="Tableau1.B" style:family="table-column">
      <style:table-column-properties style:column-width="14.035cm" style:rel-column-width="54111*"/>
    </style:style>
    <style:style style:name="Tableau1.1" style:family="table-row">
      <style:table-row-properties style:min-row-height="115.60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T1" style:family="text">
      <style:text-properties style:font-name="Myriad-Roman" fo:font-size="11pt" style:font-name-asian="Myriad-Roman" style:font-size-asian="11pt" style:font-name-complex="Myriad-Roman" style:font-size-complex="11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 atouts pour grandir</text:p>
      <text:p text:style-name="Standard"/>
      <text:p text:style-name="Standard"/>
      <text:p text:style-name="Standard">À la peuplade, les jeannettes font l’expérience, à travers les jeux et les activités, de leurs forces et de leurs limites. La vie à la peuplade est l’occasion pour les jeannettes d’apprendre à mieux se connaître personnellement et à progresser dans leurs comportements avec les autres. La jeannette y vit des expériences très variées qui lui permettent de grandir dans différents domaines, sur les plans physique, affectif, social, spirituel, moral et intellectuel.</text:p>
      <text:p text:style-name="Standard"/>
      <text:p text:style-name="Standard">Les atouts marquent la progression personnelle des jeannettes dans les différents axes de développement. Le savoir-être, la façon d’être en relation avec les autres, la faculté de collaborer dans l’action … Cela aussi, ça s’apprend. On ne naît pas « apte à vivre en société », on le devient. Le choix des atouts est intimement attaché à la devise de la peuplade « de notre mieux ! ». Le but des atouts n’est pas de viser une perfection dans le savoir-être et le savoir-faire. Ce qui compte, c’est d’être en chemin et de faire « de son mieux ! ». Chaque atout est également lié à un article de la loi des louveteaux et des jeannettes, qui donne des pistes sur ce que veut dire chacune des qualités.</text:p>
      <text:p text:style-name="Standard">Un atout sert à valoriser le comportement d’un enfant en soulignant les progrès qu’il a fait. C’est encourager chaque enfant à adopter une attitude positive et à dépasser ses habitudes en choisissant un domaine dans lequel elle décide de s’améliorer. Il permet d’aider les jeannettes à vivre la loi au quotidien.</text:p>
      <text:p text:style-name="Standard"/>
      <text:p text:style-name="Standard">Chaque jeannette grandit à sa façon. Être débrouillard ou curieux de Dieu se traduira différemment pour chacune. Notre rôle de chef est d’accompagner chaque jeannette, dans sa différence et à son rythme, pour lui permettre de découvrir ses atouts.</text:p>
      <text:p text:style-name="Standard"/>
      <text:p text:style-name="P1">Atouts et loi</text:p>
      <text:p text:style-name="Standard">Les 6 articles de la loi sont associés aux 6 domaines de développement. Chaque article correspond à un atout et chaque atout est associé à un sylphe qui incarne cet adjectif.</text:p>
      <text:p text:style-name="Standard"/>
      <text:p text:style-name="P5">En étant jeannette, je choisis d’être </text:p>
      <text:p text:style-name="P2">Vrai</text:p>
      <text:p text:style-name="P5">Je donne mon avis et je fais ce que je dis.</text:p>
      <text:p text:style-name="P5"><text:s text:c="2"/><text:span text:style-name="T2">Respectueux</text:span> </text:p>
      <text:p text:style-name="P5">Je prends soin de moi et des autres.</text:p>
      <text:p text:style-name="P2">Débrouillard</text:p>
      <text:p text:style-name="P5">Je découvre et je crée de mes mains. Je protège notre planète.</text:p>
      <text:p text:style-name="P2">Curieux de Dieu</text:p>
      <text:p text:style-name="P5">J’apprends à dire qui est Jésus pour moi.</text:p>
      <text:p text:style-name="P2">Dynamique</text:p>
      <text:p text:style-name="P5">Je suis actif et bon joueur.</text:p>
      <text:p text:style-name="P5"><text:span text:style-name="T2">Solidaire</text:span> </text:p>
      <text:p text:style-name="P5">Je suis copain avec tous, ici et là-bas.</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Blogane</text:p>
          </table:table-cell>
          <table:table-cell table:style-name="Tableau1.B1" office:value-type="string">
            <text:p text:style-name="Standard">◗ <text:span text:style-name="T2">Atout</text:span> : solidaire</text:p>
            <text:p text:style-name="Standard">◗ <text:span text:style-name="T2">Domaine de développement</text:span> : social , relation aux autres.</text:p>
            <text:p text:style-name="Standard">◗ <text:span text:style-name="T2">Qu’apprend-on avec Blogane ?</text:span></text:p>
            <text:p text:style-name="Standard">- Respecter les autres et participer à la vie du groupe : je peux parler et jouer avec chacun dans l’unité et dans la maîtrise. J’écoute les autres. J’accepte de laisser sa place à chacun, dans sa différence. Je rends service…</text:p>
            <text:p text:style-name="Standard">- Être acteur, à sa mesure, d’un monde plus juste : à ma mesure, je défends la <text:soft-page-break/>paix et j’agis pour plus d’égalité. Je sais partager, je connais et je respecte la nature. Je connais les Droits des enfants.</text:p>
            <text:p text:style-name="Standard">◗ <text:span text:style-name="T2">Son sylphe</text:span> : la sylphe de Blogane, c’est la fleur de la solidarité. Celle qui éclot lorsque chacun met du sien pour qu’ensemble on vive mieux.</text:p>
            <text:p text:style-name="Standard">◗ <text:span text:style-name="T2">Préparer une activité pour l'atout Solidaire :</text:span></text:p>
            <text:p text:style-name="Standard">Toutes les activités et les jeux qui sensibilisent à la dimension internationale : connaissance des peuples et des cultures différentes de la sienne. On peut trouver aussi des actions de solidarité menées avec la peuplade : participation à la campagne Kilomètres de soleil, Pièces jaunes… On peut aussi aborder des thèmes comme la protection de l’environnement, les gestes écocitoyens. Enfin, l’écriture collective du serment de la peuplade, l’ensemble des règles de vie de l’unité peuvent permettre de récolter une graine de Blogane.</text:p>
            <text:p text:style-name="Standard"/>
          </table:table-cell>
        </table:table-row>
        <text:soft-page-break/>
        <table:table-row>
          <table:table-cell table:style-name="Tableau1.A2" office:value-type="string">
            <text:p text:style-name="P3">Laline</text:p>
          </table:table-cell>
          <table:table-cell table:style-name="Tableau1.B2" office:value-type="string">
            <text:p text:style-name="Standard">◗ <text:span text:style-name="T2">Atout</text:span> : dynamique</text:p>
            <text:p text:style-name="Standard">◗ <text:span text:style-name="T2">Domaine de développement</text:span> :physique, relation à son corps</text:p>
            <text:p text:style-name="Standard">◗ <text:span text:style-name="T2">Qu’apprend-on avec avec Laline ?</text:span></text:p>
            <text:p text:style-name="Standard">- Connaître et respecter son corps : je suis attentif à mon hygiène. Je reconnais et respecte mes limites physiques. Je participe aux jeux. Je persévère au cours d’un jeu ou d’une activité. </text:p>
            <text:p text:style-name="Standard">- Respecter le corps des autres : je sais contrôler ma force pour ne pas faire mal aux autres. J’accepte les différences physiques. Je respecte le corps et l’intégrité physique des autre. Je respecte l’intimité et la pudeur des autres.</text:p>
            <text:p text:style-name="Standard">◗ <text:span text:style-name="T2">Son sylphe</text:span> : la sylphe de Laline est une feuilleflamme. Symbole de vitalité, d’énergie, le feu danse en flammes légères et réchauffe. Mais il faut le canaliser pour ne pas qu’il devienne incendie ! Ainsi, elle est semblable au dynamisme,</text:p>
            <text:p text:style-name="Standard">caractéristique des enfants de 8 à 11 ans.</text:p>
            <text:p text:style-name="Standard">◗ <text:span text:style-name="T2">Préparer une activité pour l'atout Dynamique</text:span> :</text:p>
            <text:p text:style-name="Standard">On pourra faire vivre aux enfants des activités physiques variées : courir, danser, nager, faire du vélo… mais aussi apprendre l’équilibre, rendre ses gestes plus précis, connaître ses limites physiques, ne pas se mettre en danger. Avec Laline, on touche aussi à la santé : activités de cuisine, jeux sur l’alimentation, soigner les bobos… Enfin, avec Laline, c’est l’occasion de parler de son corps, d’apprendre à le respecter comme à respecter celui des autres, de respecter les différences entre les garçons et les filles. </text:p>
            <text:p text:style-name="Standard"/>
          </table:table-cell>
        </table:table-row>
        <table:table-row>
          <table:table-cell table:style-name="Tableau1.A2" office:value-type="string">
            <text:p text:style-name="P3">Théla</text:p>
          </table:table-cell>
          <table:table-cell table:style-name="Tableau1.B2" office:value-type="string">
            <text:p text:style-name="Standard">◗ <text:span text:style-name="T2">Atout</text:span> : débrouillard</text:p>
            <text:p text:style-name="Standard">◗ <text:span text:style-name="T2">Domaine de développement </text:span>: intellectuel, relation au monde</text:p>
            <text:p text:style-name="Standard">◗<text:span text:style-name="T2"> Qu’apprend-on avec Théla ?</text:span></text:p>
            <text:p text:style-name="Standard">- Développer sa curiosité et sa débrouillardise : j’apprends de nouvelles choses, je fabrique avec mes mains.</text:p>
            <text:p text:style-name="Standard">- Acquérir des compétences utiles au groupe : je transmets aux autres ce que je sais faire. Je sais expliquer les règles d’un jeu. Je sais arbitrer. Je sais monter une tente, faire un feu et participer à la préparation d’un repas.</text:p>
            <text:p text:style-name="Standard">- Étendre sa connaissance du monde : je sais m’informer sur un sujet qui m’intéresse, je suis curieux et j’élargis mes centres d’intérêt.</text:p>
            <text:p text:style-name="Standard">◗ <text:span text:style-name="T2">Son sylphe</text:span> : la sylphe de Théla est une bogue de châtaigne. Entourée d’une carapace piquante, son fruit est à l’intérieur. Il faut parfois recommencer et s’accrocher pour apprendre et maîtriser de nouvelles choses, dépasser la bogue</text:p>
            <text:p text:style-name="Standard">piquante en somme…</text:p>
            <text:p text:style-name="Standard">◗ <text:span text:style-name="T2">Préparer une activité pour l'atout Débrouillard</text:span> </text:p>
            <text:p text:style-name="Standard">Pour permettre aux jeannettes de récolter des graines de Théla, elles peuvent organiser des jeux de piste qui font appel aux cinq sens, faire décoder des messages secrets ou résoudre des énigmes. On pourra aussi organiser des sorties à l’extérieur du local ou du lieu de camp : aller visiter un musée, la boulangerie ou la mairie, rencontrer un forestier, un ostréiculteur, un pompier…</text:p>
            <text:p text:style-name="Standard"/>
          </table:table-cell>
        </table:table-row>
        <table:table-row>
          <table:table-cell table:style-name="Tableau1.A2" office:value-type="string">
            <text:p text:style-name="P3">Kawane</text:p>
          </table:table-cell>
          <table:table-cell table:style-name="Tableau1.B2" office:value-type="string">
            <text:p text:style-name="Standard">◗ <text:span text:style-name="T2">Atout</text:span> : respectueux</text:p>
            <text:p text:style-name="Standard">◗ <text:span text:style-name="T2">Domaine de développement </text:span>: affectif, relation à soi</text:p>
            <text:p text:style-name="Standard">◗ <text:span text:style-name="T2">Qu’apprend-on avec Kawane ?</text:span></text:p>
            <text:p text:style-name="Standard">- Bâtir l’estime de soi : j’identifie et je verbalise mes émotions : agressivité, colère, joie, tristesse, énergie… Je découvre que j’ai des talents et des qualités. Je découvre aussi que j’ai des limites. J’accepte de perdre à un jeu. Je sais</text:p>
            <text:p text:style-name="Standard">gagner sans « écraser ».</text:p>
            <text:p text:style-name="Standard">- Apprendre à créer des liens : je sais partager avec les autres ce que je ressens. Je <text:soft-page-break/>sais ne pas être blessant dans mes attitudes et dans mes</text:p>
            <text:p text:style-name="Standard">propos. Je suis capable de me réconcilier après m’être fâché. Je suis capable de développer des amitiés garçon-fille.</text:p>
            <text:p text:style-name="Standard">◗ <text:span text:style-name="T2">Son sylphe</text:span> : le sylphe de Kawane, c’est l’herbe folle, qui joue avec le vent. Symbole de liberté et d’humour, le brin d’herbe permet aussi de relier, d’attacher.</text:p>
            <text:p text:style-name="Standard">◗ <text:span text:style-name="T2">Préparer une activité pour l'atout Respectueux :</text:span></text:p>
            <text:p text:style-name="Standard">Parmi les moyens qui permettent d’exprimer un état intérieur, on peut trouver l’art sous toutes ses formes ainsi que les techniques d’expression. On pourra donc proposer aux enfants des activités manuelles artistiques : peinture, modelage, photo,… et réaliser une exposition. On peut faire fabriquer des instruments de musique, chanter, monter un spectacle. Enfin, c’est l’occasion aussi de vivre une « humeur du jour » plus approfondie, en ayant recours à des techniques d’expression comme le photolangage, par exemple.</text:p>
            <text:p text:style-name="Standard"/>
          </table:table-cell>
        </table:table-row>
        <table:table-row>
          <table:table-cell table:style-name="Tableau1.A2" office:value-type="string">
            <text:p text:style-name="P3">Maÿls</text:p>
          </table:table-cell>
          <table:table-cell table:style-name="Tableau1.B2" office:value-type="string">
            <text:p text:style-name="Standard">◗ <text:span text:style-name="T2">Atout</text:span> : curieux de Dieu</text:p>
            <text:p text:style-name="Standard">◗ <text:span text:style-name="T2">Domaine de développement</text:span> : spirituel, relation à Dieu</text:p>
            <text:p text:style-name="Standard">◗ <text:span text:style-name="T2">Qu’apprend-on avec Maÿls ?</text:span></text:p>
            <text:p text:style-name="Standard">- Découvrir l’intériorité : j’ai fait l’expérience d’un temps de relecture personnelle, je peux dire qui est Jésus pour moi.</text:p>
            <text:p text:style-name="Standard">- Vivre une expérience d’Église : je participe à la préparation et à l’animation d’une célébration, d’un temps de partage. Je partage ce que je vis personnellement (au caté, baptême, temps fort en famille, autres confessions…).</text:p>
            <text:p text:style-name="Standard">◗ <text:span text:style-name="T2">Son sylphe</text:span> : le sylphe de Maÿls est un nuage. Poussé par le vent, il voyage à la recherche de Dieu et à la rencontre des hommes : son bâton de pèlerin et sa coquille Saint-Jacques sont les symboles de ce cheminement.</text:p>
            <text:p text:style-name="Standard">◗ <text:span text:style-name="T2">Préparer une activité pour l'atout Curieux de Dieu</text:span> :</text:p>
            <text:p text:style-name="Standard">On pourra visiter une église ou une cathédrale, préparer un spectacle pour Noël, préparer et animer une célébration à la paroisse, fabriquer une icône, un vitrail, une bougie, un calendrier de l’Avent. On peut aussi inviter un témoin catholique ou d’une autre religion.</text:p>
            <text:p text:style-name="Standard"/>
          </table:table-cell>
        </table:table-row>
        <table:table-row>
          <table:table-cell table:style-name="Tableau1.A2" office:value-type="string">
            <text:p text:style-name="P3">Yzô</text:p>
          </table:table-cell>
          <table:table-cell table:style-name="Tableau1.B2" office:value-type="string">
            <text:p text:style-name="Standard">◗ <text:span text:style-name="T2">Atout</text:span> : vrai</text:p>
            <text:p text:style-name="Standard">◗<text:span text:style-name="T2"> Domaine de développement</text:span> : moral, relation à soi</text:p>
            <text:p text:style-name="Standard">◗ <text:span text:style-name="T2">Qu’apprend-on avec Yzô ? </text:span></text:p>
            <text:p text:style-name="Standard">- Construire son identité : je prends la parole, je dis oui/je dis non, je donne mon avis en sizaine, en unité, je tiens parole.</text:p>
            <text:p text:style-name="Standard">- Intégrer la loi : je connais et je respecte la loi. Je participe à la rédaction d’une charte. J’agis en fonction de cette charte.</text:p>
            <text:p text:style-name="Standard">◗ <text:span text:style-name="T2">Son sylphe</text:span> : le sylphe d’Yzô est une pierre moussue comme les cailloux blancs le long du chemin permettent au Petit Poucet de ne pas se perdre. Yzô représente ce qui est vrai, authentique, fiable, il est solide comme le roc.</text:p>
            <text:p text:style-name="Standard">◗ <text:span text:style-name="T2">Préparer une activité pour l'atout Respectueux</text:span> :</text:p>
            <text:p text:style-name="Standard">En début d’année, on commencera par écrire le serment de la peuplade. Au moment des promesses, on réfléchira au sens de la loi des louveteaux et des jeannettes et on fera vivre le temps « de notre mieux ! ». Le reste de l’année, on pourra découvrir les droits des enfants au cours d’un jeu, rencontrer un juge ou un policier, faire un jeu sur le code de la route pour les piétons et les cyclistes.</text:p>
            <text:p text:style-name="Standard"/>
          </table:table-cell>
        </table:table-row>
      </table:table>
      <text:p text:style-name="Standard"/>
      <text:p text:style-name="Standard"/>
      <text:p text:style-name="Standard">Dans <text:span text:style-name="T2">Joue l’escapade !</text:span>, chaque sylphe possède sa page qui décrit l’atout et donne des pistes pour <text:soft-page-break/>agir. La liste proposée n’est qu’indicative.</text:p>
      <text:p text:style-name="Standard"/>
      <text:p text:style-name="P1">Les atouts pas à pas</text:p>
      <text:p text:style-name="Standard"><text:span text:style-name="T3">Le choix des atouts.</text:span> Chaque année, au début de l'année, chaque jeannette choisit les deux atouts qu’elle cherchera à obtenir pendant l’année. Elle peut décider d'en changer au cours de l'année.</text:p>
      <text:p text:style-name="Standard"><text:span text:style-name="T3">Le contrat d’atout</text:span>. Suite à ce choix, la jeannette prend le temps de définir les actions et les comportements qu’elle souhaite mettre en oeuvre pour progresser dans les domaines correspondant aux deux atouts qu’il a choisis. Elle inscrit sa réflexion sur la page Contrat d’atout de son carnet (voir p.94-95 dans le Joue l'Escapade). Ainsi, elle pourra s’y référer pour se souvenir de ce qu’elle a choisi.</text:p>
      <text:p text:style-name="Standard"><text:span text:style-name="T3">La réalisation de l’atout.</text:span> Au cours de l’année, ldes rencontres sont effectués entre les jeannettes et les cheftaines afin de faire un point sur leur contrat d’atout. Au cours de cette discussion avec la jeannette, la cheftaine met en lumière les progrès réalisés et compare avec ce qui a été décidé au moment de la signature du contrat. Eles décident ensemble si les objectifs sont atteints ou si elle peut encore progresser. </text:p>
      <text:p text:style-name="Standard"/>
      <text:p text:style-name="P1">La remise de l’atout</text:p>
      <text:p text:style-name="Standard">C'est l’aboutissement de ses efforts sur une certaine période. La remise d’atout est personnelle.</text:p>
      <text:p text:style-name="Standard">Quand le contrat d'atout est rempli et l’enfant reçoit l’insigne du sylphe qui représente l’atout acquis par ce contrat. La jeannette portera alors cet insigne sur sa chemise pour signifier à la peuplade qu’elle a progres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ZapfDingbats" svg:font-family="ZapfDingbats"/>
    <style:font-face style:name="Holstein-Bold" svg:font-family="Holstein-Bold" style:font-family-generic="roman"/>
    <style:font-face style:name="MyriadPro-It" svg:font-family="MyriadPro-It" style:font-family-generic="roman"/>
    <style:font-face style:name="Myriad-Bold" svg:font-family="Myriad-Bold" style:font-family-generic="swiss"/>
    <style:font-face style:name="Myriad-CnBold" svg:font-family="Myriad-CnBold" style:font-family-generic="swiss"/>
    <style:font-face style:name="Myriad-Roman" svg:font-family="Myriad-Roman" style:font-family-generic="swiss"/>
    <style:font-face style:name="MyriadPro-CondIt" svg:font-family="MyriadPro-CondI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3M48S</meta:editing-duration>
    <meta:editing-cycles>4</meta:editing-cycles>
    <meta:generator>OpenOffice.org/3.4.1$Win32 OpenOffice.org_project/341m1$Build-9593</meta:generator>
    <dc:date>2015-09-02T10:15:05.61</dc:date>
    <meta:document-statistic meta:table-count="1" meta:image-count="0" meta:object-count="0" meta:page-count="5" meta:paragraph-count="87" meta:word-count="1907" meta:character-count="11155"/>
    <meta:user-defined meta:name="Info 1"/>
    <meta:user-defined meta:name="Info 2"/>
    <meta:user-defined meta:name="Info 3"/>
    <meta:user-defined meta:name="Info 4"/>
  </office:meta>
</office:document-meta>
</file>